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4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5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style:font-name="Comic Sans MS" fo:font-size="13pt" style:font-size-asian="13pt" style:font-size-complex="13pt"/>
    </style:style>
    <style:style style:name="P13" style:parent-style-name="Standard" style:family="paragraph">
      <style:text-properties style:font-name="Comic Sans MS" fo:font-weight="bold" style:font-weight-asian="bold" style:font-weight-complex="bold"/>
    </style:style>
    <style:style style:name="P14" style:parent-style-name="Standard" style:family="paragraph">
      <style:text-properties style:font-name="Comic Sans MS" fo:font-size="13pt" style:font-size-asian="13pt" style:font-size-complex="13pt"/>
    </style:style>
    <style:style style:name="P15" style:parent-style-name="Standard" style:family="paragraph">
      <style:text-properties style:font-name="Comic Sans MS" fo:font-size="13pt" style:font-size-asian="13pt" style:font-size-complex="13pt"/>
    </style:style>
    <style:style style:name="P16" style:parent-style-name="Standard" style:family="paragraph">
      <style:text-properties style:font-name="Comic Sans MS" fo:font-size="13pt" style:font-size-asian="13pt" style:font-size-complex="13pt"/>
    </style:style>
    <style:style style:name="P17" style:parent-style-name="Standard" style:family="paragraph">
      <style:text-properties style:font-name="Comic Sans MS" fo:font-size="13pt" style:font-size-asian="13pt" style:font-size-complex="13pt"/>
    </style:style>
    <style:style style:name="P18" style:parent-style-name="Standard" style:family="paragraph">
      <style:text-properties style:font-name="Comic Sans MS" fo:font-size="13pt" style:font-size-asian="13pt" style:font-size-complex="13pt"/>
    </style:style>
    <style:style style:name="P19" style:parent-style-name="Standard" style:family="paragraph">
      <style:text-properties style:font-name="Comic Sans MS" fo:font-size="13pt" style:font-size-asian="13pt" style:font-size-complex="13pt"/>
    </style:style>
    <style:style style:name="P20" style:parent-style-name="Standard" style:family="paragraph">
      <style:text-properties style:font-name="Comic Sans MS" fo:font-size="13pt" style:font-size-asian="13pt" style:font-size-complex="13pt"/>
    </style:style>
    <style:style style:name="P21" style:parent-style-name="Standard" style:family="paragraph">
      <style:text-properties style:font-name="Comic Sans MS" fo:font-size="13pt" style:font-size-asian="13pt" style:font-size-complex="13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family="paragraph">
      <style:text-properties style:font-name="Comic Sans MS" fo:font-size="14pt" style:font-size-asian="14pt" style:font-size-complex="14pt"/>
    </style:style>
    <style:style style:name="P24" style:parent-style-name="KeinLeerraum" style:family="paragraph">
      <style:text-properties style:font-name="Comic Sans MS" fo:font-size="14pt" style:font-size-asian="14pt" style:font-size-complex="14pt"/>
    </style:style>
    <style:style style:name="T25" style:parent-style-name="Absatz-Standardschriftart" style:family="text">
      <style:text-properties style:font-name="Comic Sans MS" fo:font-size="14pt" style:font-size-asian="14pt" style:font-size-complex="14pt"/>
    </style:style>
    <style:style style:name="T26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style:font-name="Comic Sans MS" fo:font-size="14pt" style:font-size-asian="14pt" style:font-size-complex="14pt"/>
    </style:style>
    <style:style style:name="T28" style:parent-style-name="Absatz-Standardschriftart" style:family="text">
      <style:text-properties style:font-name="Comic Sans MS" fo:font-size="14pt" style:font-size-asian="14pt" style:font-size-complex="14pt"/>
    </style:style>
    <style:style style:name="T29" style:parent-style-name="Absatz-Standardschriftart" style:family="text">
      <style:text-properties style:font-name="Comic Sans MS" fo:font-size="14pt" style:font-size-asian="14pt" style:font-size-complex="14pt"/>
    </style:style>
    <style:style style:name="T30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style:font-name="Comic Sans MS" fo:font-size="14pt" style:font-size-asian="14pt" style:font-size-complex="14pt"/>
    </style:style>
    <style:style style:name="T32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33" style:parent-style-name="KeinLeerraum" style:family="paragraph">
      <style:text-properties fo:font-weight="bold" style:font-weight-asian="bold" fo:font-size="14pt" style:font-size-asian="14pt" style:font-size-complex="14pt"/>
    </style:style>
    <style:style style:name="P34" style:parent-style-name="KeinLeerraum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36" style:parent-style-name="Absatz-Standardschriftar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Haftungsausschluss – Race-Inn</text:p>
      <text:p text:style-name="P2">Jede/r Teilnehmer/in nimmt auf eigene Gefahr und Verantwortung an der Veranstaltung teil!<text:s/></text:p>
      <text:p text:style-name="P3">Das Race-Inn (Lorze Logistik AG, Brunnmatt 50, 4914 Roggwil, nachstehend nur noch Race-Inn genannt) lehnt<text:s/>jegliche Haftung bei Unfällen und insbesondere bei Personenverletzungen und Sachschäden ab. Jede/r Fahrer/in trägt die zivil- und strafrechtliche Verantwortung für von Ihm verursachte Schäden. Der Teilnehmer erklärt hiermit für Ihn und seine Rechtsnachfolger auf Ansprüche jeglicher Art gegenüber dem Race-Inn sowie deren Angestellten und anderen Personen zu verzichten, die im Zusammenhang mit der Veranstaltung entstehen. Ausgenommen sind nachweislich vorsätzliche oder grobfahrlässige Pflichtverletzungen.<text:s/></text:p>
      <text:p text:style-name="P4">Das Race-Inn lehnt weiterhin jede Haftung bei Verlust, Diebstahl oder Beschädigung an persönlichen Gegenständen ab.<text:s/></text:p>
      <text:p text:style-name="P5">Die Teilnehmer/innen bescheinigen mit Ihrer Unterschrift, bezüglich der Eigenhaftung informiert zu sein und bestätigen, in keiner Weise irgendwelche Schuldzuweisungen, Forderungen oder Schadensersatzansprüche gegenüber dem Race-Inn geltend zu machen. Die Teilnehmer/innen sind für genügenden Versicherungsschutz (Unfall-/Haftpflichtversicherung etc.) selbst besorgt und verantwortlich. Weiterhin sind die Hausregeln und Sicherheitshinweise zu beachten und den Weisungen der Race-Inn Mitarbeiter ist stets Folge zu leisten. Eine Wegbedingung dieser Regelungen führt zum sofortigen Ausschluss. <text:s/></text:p>
      <text:p text:style-name="Standard"><text:span text:style-name="T6">Für Lehrlinge oder Schüler: Ausnahmsweise akzeptieren wir d</text:span><text:span text:style-name="T7">ie Unterschrift eines Lehrmeisters, Lehrers oder einer anderen Bezugsperson. Dieser muss von den Erziehungsberechtigten befugt sein, die Unterschrift für die Minderjährigen zu leisten.<text:s/></text:span><text:span text:style-name="T8"><text:s/></text:span></text:p>
      <text:p text:style-name="P9"/>
      <text:p text:style-name="P10">-------------------------------------------------</text:p>
      <text:p text:style-name="P11">Einverständniserklärung Race-Inn<text:s/>14. Oktober 2021</text:p>
      <text:p text:style-name="P12"/>
      <text:p text:style-name="P13">Mit meiner Unterschrift bestätige ich, den Haftungsausschluss gelesen, verstanden und akzeptiert zu haben:</text:p>
      <text:p text:style-name="P14"/>
      <text:p text:style-name="P15">Name/Vorname des Kindes: ...................................................................................</text:p>
      <text:p text:style-name="P16"/>
      <text:p text:style-name="P17">Geburtsdatum: …………………………………………………………</text:p>
      <text:p text:style-name="P18"/>
      <text:p text:style-name="P19">Ort/Datum:<text:s/>..............................................................................................................</text:p>
      <text:p text:style-name="P20"/>
      <text:p text:style-name="P21">Unterschrift Eltern/Erziehungsberechtigten:</text:p>
      <text:p text:style-name="P22"/>
      <text:p text:style-name="P23">…..........................................................................................................................</text:p>
      <text:p text:style-name="P24"/>
      <text:p text:style-name="KeinLeerraum"><text:span text:style-name="T25">Formular muss</text:span><text:span text:style-name="T26"><text:s/>ausgefüllt und unterschrieben<text:s/></text:span><text:span text:style-name="T27">werden<text:s/></text:span><text:span text:style-name="T28">und am<text:s/></text:span></text:p>
      <text:p text:style-name="KeinLeerraum"><text:span text:style-name="T29">14. Oktober 2021 zum Schulhaus Oenz<text:s/></text:span><text:span text:style-name="T30">mitgenommen</text:span><text:span text:style-name="T31"><text:s/>werden!!!<text:s/></text:span></text:p>
      <text:p text:style-name="KeinLeerraum"><text:span text:style-name="T32"><text:s/></text:span></text:p>
      <text:p text:style-name="P33"/>
      <text:p text:style-name="P34"><text:span text:style-name="T35">Ohne Unterschrift ist die Teilnahme im Race-Inn<text:s/></text:span><text:span text:style-name="T36">nicht</text:span><text:span text:style-name="T37"><text:s/>möglich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einLeerraum" style:display-name="Kein Leerraum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bersold</meta:initial-creator>
    <dc:creator>Andrea Aebersold</dc:creator>
    <meta:creation-date>2021-05-08T14:19:00Z</meta:creation-date>
    <dc:date>2021-05-08T14:19:00Z</dc:date>
    <meta:print-date>2018-09-10T16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46" meta:character-count="2524" meta:row-count="18" meta:non-whitespace-character-count="2183"/>
  </office:meta>
</office:document-meta>
</file>